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realiseren constructieve onderbouw van de Passerelle (fundering), Stationsplein, Westerlaan, Hanzelaan Zwolle [0193ESUITE9422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942232022</text:p>
            <text:p text:style-name="common-al">Verzenddatum besluit: 08-06-2022</text:p>
            <text:p text:style-name="common-al">Locatie: [ZLE00G12065] Zwolle G 12065 , [ZLE00G12104] Zwolle G 12104 , [ZLE00G12107] Zwolle G 12107 , [ZLE00G12099] Zwolle G 12099 , Stationsplein, Westerlaan, Hanzelaan Zwolle</text:p>
            <text:p text:style-name="common-al">Projectomschrijving: het realiseren van de constructieve onderbouw van de Passerelle (fundering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93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42232022</meta:user-defined>
    <meta:user-defined meta:name="DCTERMS.abstract">het realiseren van de constructieve onderbouw van de Passerelle (funder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 realiseren constructieve onderbouw van de Passerelle (fundering), Stationsplein, Westerlaan, Hanzelaan Zwolle [0193ESUITE942232022]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36</meta:user-defined>
    <meta:user-defined meta:name="OVERHEIDop.GmbID/DC.identifier">gmb-2022-262936</meta:user-defined>
    <meta:user-defined meta:name="OVERHEIDop.versieInformatie"/>
  </office:meta>
</office:document-meta>
</file>