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8 juni 2022 vergunning verleend aan Stichting Heusden Evenementen Promotie voor het organiseren van een muziekoptreden van The Indeps bij Burchtplein 5 in Heusden op 14 augustus 2022. De vergunning is verzonden op 8 juni 2022 en bij de gemeente bekend onder nummer 1234802.</text:p>
            <text:p text:style-name="common-al"/>
            <text:p text:style-name="common-al">
            <text:span text:style-name="nadrukcur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6">
              <text:list-item text:style-override="id1-3-2-1-1-6-1">
                <text:number>1.</text:number>
                <text:p text:style-name="al">Online via de website www.heusden.nl (u kunt inloggen met uw DigiD)</text:p>
              </text:list-item>
              <text:list-item text:style-override="id1-3-2-1-1-6-2">
                <text:number>2.</text:number>
                <text:p text:style-name="al">U kunt ook uw bezwaar per post sturen naar Gemeente Heusden, Postbus 41, 5250 AA Vlijmen</text:p>
                <text:p text:style-name="al"/>
              </text:list-item>
            </text:list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adresgegevens;</text:p>
              </text:list-item>
              <text:list-item text:style-override="id1-3-2-1-1-8-2">
                <text:number>2.</text:number>
                <text:p text:style-name="al">datum waarop u het bezwaarschrift indient;</text:p>
              </text:list-item>
              <text:list-item text:style-override="id1-3-2-1-1-8-3">
                <text:number>3.</text:number>
                <text:p text:style-name="al">een omschrijving of een kopie van het besluit waar u het niet mee eens bent;</text:p>
              </text:list-item>
              <text:list-item text:style-override="id1-3-2-1-1-8-4">
                <text:number>4.</text:number>
                <text:p text:style-name="al">de redenen van het bezwaar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</text:p>
            <text:p text:style-name="common-al">Daarnaast kunt u aangeven of u wilt worden gehoord.</text:p>
            <text:p text:style-name="common-al"/>
            <text:p text:style-name="common-al">
            <text:span text:style-name="nadrukcur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cur">Meer informatie</text:span>
          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92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2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2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927</meta:user-defined>
    <meta:user-defined meta:name="OVERHEIDop.GmbID/DC.identifier">gmb-2022-262927</meta:user-defined>
    <meta:user-defined meta:name="OVERHEIDop.versieInformatie"/>
  </office:meta>
</office:document-meta>
</file>