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hijskraan op 11 juli 2022 aan Steenakkerstraat 5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8-06-2022 een vergunning APV-Bijzondere wet verleend. De gemeente geeft hiermee toestemming voor het plaatsen van een hijskraan op 11 juli 2022 aan Steenakkerstraat 5 Oirschot. Het kenmerk van de gemeente voor deze zaak is 082331320.</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2925</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925</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925</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31320</meta:user-defined>
    <meta:user-defined meta:name="DCTERMS.abstract">plaatsen van een hijskraan op 11 juli 2022</meta:user-defined>
    <dc:language>nl</dc:language>
    <meta:user-defined meta:name="OVERHEIDop.locatietype/OVERHEIDop.gebiedsmarkering">Punt</meta:user-defined>
    <meta:user-defined meta:name="DC.title">Vergunning voor het plaatsen van een hijskraan op 11 juli 2022 aan Steenakkerstraat 5 Oirschot</meta:user-defined>
    <meta:user-defined meta:name="DCTERMS.W3CDTF/DCTERMS.available">2022-06-10</meta:user-defined>
    <meta:user-defined meta:name="DCTERMS.W3CDTF/OVERHEIDop.jaargang">2022</meta:user-defined>
    <meta:user-defined meta:name="OVERHEIDop.publicationIssue">262925</meta:user-defined>
    <meta:user-defined meta:name="OVERHEIDop.GmbID/DC.identifier">gmb-2022-262925</meta:user-defined>
    <meta:user-defined meta:name="OVERHEIDop.versieInformatie"/>
  </office:meta>
</office:document-meta>
</file>