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ndel-4-daagse, 13-16 september, Ter Aar (kern Langeraar), divers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(kern Langeraar) - aanvraag is ontvangen voor het houden van de wandel-4-daagse van 13 t/m 16 september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917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1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17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wandel-4-daagse, 13-16 september, Ter Aar (kern Langeraar), diverse weg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17</meta:user-defined>
    <meta:user-defined meta:name="OVERHEIDop.GmbID/DC.identifier">gmb-2022-262917</meta:user-defined>
    <meta:user-defined meta:name="OVERHEIDop.versieInformatie"/>
  </office:meta>
</office:document-meta>
</file>