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Weteringallee 2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878</text:p>
            <text:p text:style-name="common-al">Ingekomen: 08-06-2022</text:p>
            <text:p text:style-name="common-al">Locatie: Weteringallee 21, 8332MB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291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1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1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87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Weteringallee 21 in Steenw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2915</meta:user-defined>
    <meta:user-defined meta:name="OVERHEIDop.GmbID/DC.identifier">gmb-2022-262915</meta:user-defined>
    <meta:user-defined meta:name="OVERHEIDop.versieInformatie"/>
  </office:meta>
</office:document-meta>
</file>