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correctieve herziening Buitengebied Alphen-Chaam 2010, herziening Oosterwijksestraat 10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 juni 2022 het bestemmingsplan ‘correctieve herziening Buitengebied Alphen-Chaam 2010, herziening Oosterwijksestraat 10 Alphen’ ongewijzigd heeft vastgesteld. Het bestemmingsplan ‘correctieve herziening Buitengebied Alphen-Chaam 2010, herziening Oosterwijksestraat 10 Alphen’ repareert een onvolkomenheid in het vastgestelde plan op het adres Oosterwijksestraat 10 te Alphen. Het bestemmingsplan is in eigen beheer van de gemeente opgesteld.  </text:p>
            <text:p text:style-name="common-al">Het vastgestelde bestemmingsplan en bijbehorende documenten ligt met ingang van 10 juni 2022 tot en met 21 juli 2022 voor de duur van 6 weken ter inzage. Het vastgestelde bestemmingsplan met bijbehorende documenten is digitaal in te zien via <text:a xlink:href="http://www.ruimtelijkeplannen.nl" xlink:type="simple">www.ruimtelijkeplannen.nl</text:a>, met als IMRO-nummer NL.IMRO.1723.CHOOSTERWSTR10-VS01. Indien u het bestemmingsplan fysiek wil inzien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arnaast is het plan raadpleegbaar via de website <text:a xlink:href="http://www.alphen-chaam.nl" xlink:type="simple">www.alphen-chaam.nl</text:a>. Voor specifieke vragen dient een afspraak te worden gemaakt met de behandelend medewerker, Jan-David den Hartogh, bereikbaar via tel.: 088-3821391. </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6291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1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1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CHOOSTERWSTR10-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correctieve herziening Buitengebied Alphen-Chaam 2010, herziening Oosterwijksestraat 10 Alphen</meta:user-defined>
    <meta:user-defined meta:name="DCTERMS.W3CDTF/DCTERMS.available">2022-06-10</meta:user-defined>
    <meta:user-defined meta:name="DCTERMS.W3CDTF/OVERHEIDop.jaargang">2022</meta:user-defined>
    <meta:user-defined meta:name="OVERHEIDop.publicationIssue">262914</meta:user-defined>
    <meta:user-defined meta:name="OVERHEIDop.GmbID/DC.identifier">gmb-2022-262914</meta:user-defined>
    <meta:user-defined meta:name="OVERHEIDop.versieInformatie"/>
  </office:meta>
</office:document-meta>
</file>