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Eekstraat 5 in Steenderen, het veranderen van een inrichting (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is een aanvraag ingediend voor een omgevingsvergunning. De aanvraag is geregistreerd onder kenmerk 187610454. De aanvraag gaat over het veranderen van een inrichting (milieu) aan de Eekstraat 5 in Steender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290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0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0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: Eekstraat 5 in Steenderen, het veranderen van een inrichting (milieu)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904</meta:user-defined>
    <meta:user-defined meta:name="OVERHEIDop.GmbID/DC.identifier">gmb-2022-262904</meta:user-defined>
    <meta:user-defined meta:name="OVERHEIDop.versieInformatie"/>
  </office:meta>
</office:document-meta>
</file>