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indmeetmast voor maximaal 3 jaar, Perceel aan de Oosterparallelweg/ Staphorst, [SHT02AR01442] Staphorst AR 1442 , [SHT02AR01441] Staphorst AR 1441 , [SHT02AR03760] Staphorst AR 3760 , [SHT02AR04440] Staphorst AR 444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073</text:p>
            <text:p text:style-name="common-al">Verzenddatum besluit: 7 juli 2022</text:p>
            <text:p text:style-name="common-al">Locatie: Perceel aan de Oosterparallelweg Staphorst, [SHT02AR01442] Staphorst AR 1442 , [SHT02AR01441] Staphorst AR 1441 , [SHT02AR03760] Staphorst AR 3760 , [SHT02AR04440] Staphorst AR 4440</text:p>
            <text:p text:style-name="common-al">Projectomschrijving: het plaatsen van een tijdelijke windmeetmast voor maximaal 3 jaa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290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0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0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073</meta:user-defined>
    <meta:user-defined meta:name="DCTERMS.abstract">het plaatsen van een tijdelijke windmeetmast voor maximaal 3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tijdelijke windmeetmast voor maximaal 3 jaar, Perceel aan de Oosterparallelweg/ Staphorst, [SHT02AR01442] Staphorst AR 1442 , [SHT02AR01441] Staphorst AR 1441 , [SHT02AR03760] Staphorst AR 3760 , [SHT02AR04440] Staphorst AR 4440</meta:user-defined>
    <meta:user-defined meta:name="DCTERMS.W3CDTF/DCTERMS.available">2022-06-14</meta:user-defined>
    <meta:user-defined meta:name="DCTERMS.W3CDTF/OVERHEIDop.jaargang">2022</meta:user-defined>
    <meta:user-defined meta:name="OVERHEIDop.publicationIssue">262902</meta:user-defined>
    <meta:user-defined meta:name="OVERHEIDop.GmbID/DC.identifier">gmb-2022-262902</meta:user-defined>
    <meta:user-defined meta:name="OVERHEIDop.versieInformatie"/>
  </office:meta>
</office:document-meta>
</file>