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de locatie Bottenhoekseweg 8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2</text:p>
            <text:p text:style-name="common-al">Kenmerk: BW-2022-016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8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uiloft op de locatie Bottenhoekseweg 8A in Teug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98</meta:user-defined>
    <meta:user-defined meta:name="OVERHEIDop.GmbID/DC.identifier">gmb-2022-262898</meta:user-defined>
    <meta:user-defined meta:name="OVERHEIDop.versieInformatie"/>
  </office:meta>
</office:document-meta>
</file>