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Koningin Wilhelminalaan 48 en 5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6 juni 2022 een aanvraag hebben ontvangen om een omgevingsvergunning met een reguliere voorbereidingsprocedure voor het wijzigen van de dakconstructie van een tweekapper. </text:p>
            <text:p text:style-name="common-al">Ons kenmerk: 314148</text:p>
            <text:p text:style-name="tussenkopcur">Locatie(s)</text:p>
            <text:p text:style-name="common-al">Koningin Wilhelminalaan 48 en 50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289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9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9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414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(regulier), Koningin Wilhelminalaan 48 en 50 te Waalre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895</meta:user-defined>
    <meta:user-defined meta:name="OVERHEIDop.GmbID/DC.identifier">gmb-2022-262895</meta:user-defined>
    <meta:user-defined meta:name="OVERHEIDop.versieInformatie"/>
  </office:meta>
</office:document-meta>
</file>