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looienmarkt Gerwen op 26 juni 2022 op Heuvelplein te Nuenen </text:p>
      <text:section text:name="zakelijke-mededeling_id1-3-2" text:style-name="zakelijke-mededeling">
        <text:section text:name="zakelijke-mededeling-tekst_id1-3-2-1" text:style-name="zakelijke-mededeling-tekst">
          <text:section text:name="tekst_id1-3-2-1-1" text:style-name="tekst">
            <text:p text:style-name="common-al">Onderwerp: Vlooienmarkt Gerwen</text:p>
            <text:p text:style-name="common-al">Verleend aan: Drumfanfare “Jong Leven” Gerwen </text:p>
            <text:p text:style-name="common-al">Locatie: Heuvelplein</text:p>
            <text:p text:style-name="common-al">Datum: 26 juni 2022</text:p>
            <text:p text:style-name="common-al">Verzenddatum: 2 juni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289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9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9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Vlooienmarkt Gerwen op 26 juni 2022 op Heuvelplein te Nuenen</meta:user-defined>
    <meta:user-defined meta:name="DCTERMS.W3CDTF/DCTERMS.available">2022-06-10</meta:user-defined>
    <meta:user-defined meta:name="DCTERMS.W3CDTF/OVERHEIDop.jaargang">2022</meta:user-defined>
    <meta:user-defined meta:name="OVERHEIDop.publicationIssue">262893</meta:user-defined>
    <meta:user-defined meta:name="OVERHEIDop.GmbID/DC.identifier">gmb-2022-262893</meta:user-defined>
    <meta:user-defined meta:name="OVERHEIDop.versieInformatie"/>
  </office:meta>
</office:document-meta>
</file>