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edderkenstraat 9 te Stein (O2022-092\0971192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92\0971192986, ingekomen op 10 mei 2022 voor Verbouwing Fam Smeijsters gelegen aan Ledderkenstraat 9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289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Ledderkenstraat 9 te Stein (O2022-092\0971192986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91</meta:user-defined>
    <meta:user-defined meta:name="OVERHEIDop.GmbID/DC.identifier">gmb-2022-262891</meta:user-defined>
    <meta:user-defined meta:name="OVERHEIDop.versieInformatie"/>
  </office:meta>
</office:document-meta>
</file>