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zijaanbouw op een hoekwoning, Oldenhoff 2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het adres Oldenhoff 2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zijaanbouw op een hoek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4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zijaanbouw op een hoekwoning, Oldenhoff 21 in Abcou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89</meta:user-defined>
    <meta:user-defined meta:name="OVERHEIDop.GmbID/DC.identifier">gmb-2022-26289</meta:user-defined>
    <meta:user-defined meta:name="OVERHEIDop.versieInformatie"/>
  </office:meta>
</office:document-meta>
</file>