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meerjarige evenementenvergunning toegekend - Kudelstaartseweg 295, op de parkeerplaats naast Cafe Op d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490</text:span>
          </text:p>
            <text:p text:style-name="common-al">Gemeente Aalsmeer heeft op 8 juni 2022 een besluit genomen op de aanvraag evenementenvergunning voor Foodtruckfestival op 17 juni 2022. Periode geldigheid vergunning: 17 juni 2022 tot en met 16 juni 2027. De locatie is Kudelstaartseweg 295, op de parkeerplaats naast Cafe Op de Hoek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288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meerjarige evenementenvergunning toegekend - Kudelstaartseweg 295, op de parkeerplaats naast Cafe Op de Hoe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2889</meta:user-defined>
    <meta:user-defined meta:name="OVERHEIDop.GmbID/DC.identifier">gmb-2022-262889</meta:user-defined>
    <meta:user-defined meta:name="OVERHEIDop.versieInformatie"/>
  </office:meta>
</office:document-meta>
</file>