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usthofstraat 94A-02, 3061 WJ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Lusthofstraat 94A-02</text:p>
            <text:p text:style-name="common-al">Postcode: 3061 W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juni 2022</text:p>
            <text:p text:style-name="common-al">Zaaknummer: 32687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88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usthofstraat 94A-02, 3061 WJ Rotterdam</meta:user-defined>
    <meta:user-defined meta:name="DCTERMS.W3CDTF/DCTERMS.available">2022-06-10</meta:user-defined>
    <meta:user-defined meta:name="DCTERMS.W3CDTF/OVERHEIDop.jaargang">2022</meta:user-defined>
    <meta:user-defined meta:name="OVERHEIDop.publicationIssue">262885</meta:user-defined>
    <meta:user-defined meta:name="OVERHEIDop.GmbID/DC.identifier">gmb-2022-262885</meta:user-defined>
    <meta:user-defined meta:name="OVERHEIDop.versieInformatie"/>
  </office:meta>
</office:document-meta>
</file>