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zien het voorstel herstel tarieventabel behorende bij de verordening op heffing en invordering van leges d.d. 10 mei 2022, nummer 2022.04560;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invordering van leges 2022”. (Legesverordening 2022) inclusief de daarbij behorende gewijzig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e dag in een kalenderjaar tot en met de (n-1)e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Rijkstarief: Totaal van af te dragen bedrag aan Rijk + bedrag (toeslag) voor gemeen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item text:style-override="id1-3-2-2-2-3-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Zakelijke vrijstellingen</text:p>
            <text:p text:style-name="al">De in deze verordening genoemde leges worden, voor zover daarin niet reeds op andere plaatsen van deze verordening is voorzi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of loon;</text:p>
              </text:list-item>
              <text:list-item text:style-override="id1-3-2-2-4-3-3">
                <text:number>3.</text:number>
                <text:p text:style-name="al">het afgeven van beschikkingen op verzoekschriften en bezwaarschriften ter zake van plaatselijke belastingen;</text:p>
              </text:list-item>
              <text:list-item text:style-override="id1-3-2-2-4-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5.</text:number>
                <text:p text:style-name="al">de aan belanghebbende uitgereikt wordende beschikkingen of afschriften daarvan, houdende beslissing op een verzoek om subsidie uit de gemeentekas;</text:p>
              </text:list-item>
              <text:list-item text:style-override="id1-3-2-2-4-3-6">
                <text:number>6.</text:number>
                <text:p text:style-name="al">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list-item>
              <text:list-item text:style-override="id1-3-2-2-4-3-7">
                <text:number>7.</text:number>
                <text:p text:style-name="al">diensten waarvan de kosten krachtens afdeling 6.4 van de Wet ruimtelijke ordening (grondexploitatie) zijn of worden verhaald;</text:p>
              </text:list-item>
              <text:list-item text:style-override="id1-3-2-2-4-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 4A Vrijstellingen vrijwilligersorganisaties</text:p>
            <text:p text:style-name="al">Vrijwilligersorganisaties zijn vrijgesteld van de gemeentelijke leges indien aan de onderstaande criteria wordt voldaan:</text:p>
            <text:list text:style-name="id1-3-2-2-5-3">
              <text:list-item text:style-override="id1-3-2-2-5-3-1">
                <text:number>1.</text:number>
                <text:p text:style-name="al">het dient een vrijwilligersorganisatie uit de gemeente Loon op Zand te zijn volgens de definitie vrijwilligersorganisaties;</text:p>
              </text:list-item>
              <text:list-item text:style-override="id1-3-2-2-5-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5-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5-3-4">
                <text:number>4.</text:number>
                <text:p text:style-name="al">een vrijwilligersorganisatie kan maximaal 8 keer per jaar gebruik maken van de vrijstellingsregeling;</text:p>
              </text:list-item>
              <text:list-item text:style-override="id1-3-2-2-5-3-5">
                <text:number>5.</text:number>
                <text:p text:style-name="al">het evenement moet daadwerkelijk plaatsvinden, tenzij het evenement buiten de invloedsfeer van de organisatie afgelast moet worden;</text:p>
              </text:list-item>
              <text:list-item text:style-override="id1-3-2-2-5-3-6">
                <text:number>6.</text:number>
                <text:p text:style-name="al">in geval van een buurtgerichte activiteit, dient het een vrijwilligersorganisatie te betreffen die een activiteit organiseert volgens de definitie van een buurtgerichte activitei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onderdeel 1.7.1 (verklaring omtrent het gedrag);</text:p>
                  </text:list-item>
                  <text:list-item text:style-override="id1-3-2-2-11-3-3-3-5">
                    <text:number>e.</text:number>
                    <text:p text:style-name="al">hoofdstuk 11 (kansspelen).</text:p>
                  </text:list-item>
                </text:list>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artikelen en tarieventabel van de ‘Legesverordening 2021’ van 10 december 2020, vervallen met ingang 1 januari 2022, met dien verstande dat zij van toepassing blijven op de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2-2-2">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Gewijzigde Legesverordening 2022.</text:p>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10 mei 2022.</text:span></text:p>
            <text:p><text:span text:style-name="functie"/></text:p>
          </text:section>
          <text:section text:name="ondertekening_id1-3-2-3-2">
            <text:p><text:span text:style-name="functie"/></text:p>
            <text:p><text:span text:style-name="functie">Kaatsheuvel, 10 mei 2022</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secretaris,</text:span></text:p>
            <text:p><text:span text:style-name="functie">V.D.A. Pouw </text:span></text:p>
            <text:p><text:span text:style-name="functie"/></text:p>
          </text:section>
          <text:section text:name="ondertekening_id1-3-2-3-5">
            <text:p><text:span text:style-name="functie"/></text:p>
            <text:p><text:span text:style-name="functie">de burgemeester,</text:span></text:p>
            <text:p><text:span text:style-name="functie">J. van Aart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Gewijzigde Tabel 202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het Gemeentehuis en andere 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text:span> maandag (niet zijnde feestdagen) om 9.00 uur en 9.30 uur (op grond van artikel 4 van de Wet rechten burgerlijke stan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text:span>van maandag tot en met vrijdag (niet zijnde feestdagen) van 08.00 uur tot en met 16.00 uur</text:p>
                </table:table-cell>
                <table:table-cell table:style-name="cell_frame_all" table:number-rows-spanned="1" table:number-columns-spanned="1">
                  <text:p text:style-name="table_al">€ 489,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op zaterdag en zondag en feestdagen en van maandag tot en met vrijdag van 16.01 uur tot 08.00 uur</text:p>
                </table:table-cell>
                <table:table-cell table:style-name="cell_frame_all" table:number-rows-spanned="1" table:number-columns-spanned="1">
                  <text:p text:style-name="table_al">€ 698,68</text:p>
                </table:table-cell>
              </table:table-row>
              <table:table-row table:style-name="row">
                <table:table-cell table:style-name="cell_frame_all" table:number-rows-spanned="1" table:number-columns-spanned="1">
                  <text:p text:style-name="table_al"> 1.1.1.3</text:p>
                </table:table-cell>
                <table:table-cell table:style-name="cell_frame_all" table:number-rows-spanned="1" table:number-columns-spanned="1">
                  <text:p text:style-name="table_al">Voor het uitvoeren van een controle indien na ontvangst van de verklaring eigen trouwlocatie twijfel bestaat of de gewenste locatie aan de vereisten van artikel 4, derde lid Reglement Burgerlijke Stand Loon op Zand voldoet. Per uur</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 1.1.2</text:p>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 </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6,0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van een boekje als onder 1.1.3.1 bedoeld</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2" table:number-columns-spanned="1">
                  <text:p text:style-name="table_al">1.1.4</text:p>
                </table:table-cell>
                <table:table-cell table:style-name="cell_frame_all" table:number-rows-spanned="2"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2" table:number-columns-spanned="1">
                  <text:p text:style-name="table_al">€ 18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5.1</text:p>
                </table:table-cell>
                <table:table-cell table:style-name="cell_frame_all" table:number-rows-spanned="2" table:number-columns-spanned="1">
                  <text:p text:style-name="table_al">a. als beëdiging bij de rechtbank al heeft plaatsgevonden</text:p>
                </table:table-cell>
                <table:table-cell table:style-name="cell_frame_all" table:number-rows-spanned="2" table:number-columns-spanned="1">
                  <text:p text:style-name="table_al">€ 115,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5.2</text:p>
                </table:table-cell>
                <table:table-cell table:style-name="cell_frame_all" table:number-rows-spanned="2" table:number-columns-spanned="1">
                  <text:p text:style-name="table_al">b. als beëdiging bij de rechtbank nog niet heeft plaatsgevonden</text:p>
                </table:table-cell>
                <table:table-cell table:style-name="cell_frame_all" table:number-rows-spanned="2" table:number-columns-spanned="1">
                  <text:p text:style-name="table_al">€ 215,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an een vervangende Nederlandse identiteitskaart voor een persoon met een uitreisverbod, ongeacht de leeftijd van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ad hoc verstrekken van gegevens aan afnemers, per verstrekking</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 de basisregistratie personen, per verstrekkin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7,36</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het Collegeprogramma</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afschrift van de Bestuursrapportage I en II</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afschrift van de Nota reserves en voorzieningen</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21,74</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afschrift van het MPG</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1- 50 pagina's, per stuk</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50- 100 pagina's, per stuk</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100-150 pagina's, per stuk </text:p>
                </table:table-cell>
                <table:table-cell table:style-name="cell_frame_all" table:number-rows-spanned="1" table:number-columns-spanned="1">
                  <text:p text:style-name="table_al">€ 21,86</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150-200 pagina's, per stuk</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200 pagina's of meer, per stuk</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lichtdruk van een kaart, tekening, plan, zoals bestemmingsplan, voorbereidingsbesluit, streekplan, structuur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7,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8,64</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9,39</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formaat groter dan A1</text:p>
                </table:table-cell>
                <table:table-cell table:style-name="cell_frame_all" table:number-rows-spanned="1" table:number-columns-spanned="1">
                  <text:p text:style-name="table_al">€ 14,24</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8,21</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de verleende omgevingsvergunning op papier : </text:p>
                </table:table-cell>
                <table:table-cell table:style-name="cell_frame_all" table:number-rows-spanned="1" table:number-columns-spanned="1">
                  <text:p text:style-name="table_al">€ 2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1- 50 pagina's, per stuk in formaat A4 in zwart-wit</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50- 100 pagina's, per stuk in formaat A4 in zwart-wit</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100-150 pagina's, per stuk in formaat A4 in zwart-wit</text:p>
                </table:table-cell>
                <table:table-cell table:style-name="cell_frame_all" table:number-rows-spanned="1" table:number-columns-spanned="1">
                  <text:p text:style-name="table_al">€ 21,86</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150-200 pagina's, per stuk in formaat A4 in zwart-wit</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200 pagina's of meer, per stuk in formaat A4 in zwart-wit</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1- 50 pagina's, per stuk in formaat A4 in kleur</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50- 100 pagina's, per stuk in formaat A4 in kleur</text:p>
                </table:table-cell>
                <table:table-cell table:style-name="cell_frame_all" table:number-rows-spanned="1" table:number-columns-spanned="1">
                  <text:p text:style-name="table_al">€ 21,86</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100-150 pagina's, per stuk in formaat A4 in kleur</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150-200 pagina's, per stuk in formaat A4 in kleur</text:p>
                </table:table-cell>
                <table:table-cell table:style-name="cell_frame_all" table:number-rows-spanned="1" table:number-columns-spanned="1">
                  <text:p text:style-name="table_al">€ 32,79</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200 pagina's of meer, per stuk in formaat A4 in kleur</text:p>
                </table:table-cell>
                <table:table-cell table:style-name="cell_frame_all" table:number-rows-spanned="1" table:number-columns-spanned="1">
                  <text:p text:style-name="table_al">€ 3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zwart-witplot in formaat A3</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zwart-wit plot in formaat A2</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6.2.16</text:p>
                </table:table-cell>
                <table:table-cell table:style-name="cell_frame_all" table:number-rows-spanned="1" table:number-columns-spanned="1">
                  <text:p text:style-name="table_al">zwart-witplot in formaat A1</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6.2.17</text:p>
                </table:table-cell>
                <table:table-cell table:style-name="cell_frame_all" table:number-rows-spanned="1" table:number-columns-spanned="1">
                  <text:p text:style-name="table_al">zwart-witplot in formaat groter dan A1</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1.6.2.18</text:p>
                </table:table-cell>
                <table:table-cell table:style-name="cell_frame_all" table:number-rows-spanned="1" table:number-columns-spanned="1">
                  <text:p text:style-name="table_al">kleurenplot in formaat A3</text:p>
                </table:table-cell>
                <table:table-cell table:style-name="cell_frame_all" table:number-rows-spanned="1" table:number-columns-spanned="1">
                  <text:p text:style-name="table_al">€ 14,24</text:p>
                </table:table-cell>
              </table:table-row>
              <table:table-row table:style-name="row">
                <table:table-cell table:style-name="cell_frame_all" table:number-rows-spanned="1" table:number-columns-spanned="1">
                  <text:p text:style-name="table_al">1.6.2.19</text:p>
                </table:table-cell>
                <table:table-cell table:style-name="cell_frame_all" table:number-rows-spanned="1" table:number-columns-spanned="1">
                  <text:p text:style-name="table_al">kleurenplot in formaat A2</text:p>
                </table:table-cell>
                <table:table-cell table:style-name="cell_frame_all" table:number-rows-spanned="1" table:number-columns-spanned="1">
                  <text:p text:style-name="table_al">€ 17,48</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kleurenplot in formaat A1</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kleurenplot in formaat groter dan A1</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verkrijgen van een verklaring omtrent het gedrag is gelijk aan het tarief genoemd in de Regeling vergoeding verklaring omtrent het gedrag en gedragsverklaring aanbest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controle op echtheid documente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2" table:number-columns-spanned="1">
                  <text:p text:style-name="table_al">1.7.5</text:p>
                </table:table-cell>
                <table:table-cell table:style-name="cell_frame_all" table:number-rows-spanned="2" table:number-columns-spanned="1">
                  <text:p text:style-name="table_al">van een bewijs van Nederlanderschap</text:p>
                </table:table-cell>
                <table:table-cell table:style-name="cell_frame_all" table:number-rows-spanned="2" table:number-columns-spanned="1">
                  <text:p text:style-name="table_al">€ 10,9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0,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10,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stuk 10 Marktstandplaatsen/vent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krijgen van een vergunning tot het in de gemeente venten, of tot het hebben van een standplaats met een commercieel doel op een door het college van burgemeester en wethouders aangewezen plaats (artikel 5:15 en 5:18 van de APV Loon op Z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geldig voor bepaalde tijd (per jaar)</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geldig voor één dag of niet commercieel</text:p>
                </table:table-cell>
                <table:table-cell table:style-name="cell_frame_all" table:number-rows-spanned="1" table:number-columns-spanned="1">
                  <text:p text:style-name="table_al">€ 7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indien de vergunning voor twee of meer speelautomaten geldt, ten hoogste € 22,50, vermeerderd met het product van het aantal speelautomaten, waarvoor de vergunning geldt, en een bedrag van ten hoogste €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2.a</text:p>
                </table:table-cell>
                <table:table-cell table:style-name="cell_frame_all" table:number-rows-spanned="1" table:number-columns-spanned="1">
                  <text:p text:style-name="table_al">voor één speelautomaten, welke vergunning geldt voor een periode van langer dan vier jaar of voor onbepaalde tijd, 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indien de vergunning geldt voor een tijdvak van meer dan vier jaar of voor onbepaalde tijd, met dien verstande dat voor de toepassing van onderdeel 1.11.1.a in plaats van € 56,50 een bedrag van € 226,50 en voor de toepassing van onderdeel 1.11.1.b in plaats van € 22,50 een bedrag van € 90,50 en in plaats van € 34 een bedrag van € 136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Telecommunicatie, aanleg kabels,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instemmingsbesluit omtrent plaats, tijdstip en wijze van uitvoering van werkzaamheden als bedoeld in de Algemene Verordening Ondergrondse Infrastructuren Loop op Zand (AVOI) per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ononderbroken tracé tot een lengte van 100 meter</text:p>
                </table:table-cell>
                <table:table-cell table:style-name="cell_frame_all" table:number-rows-spanned="1" table:number-columns-spanned="1">
                  <text:p text:style-name="table_al">€ 440,37</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genoemd onder 1.12.1.1 wordt voor een ononderbroken tracé met een lengte vanaf 100 meter verhoogd met een tarief van € 2,31 per strekkende meter sleuf tot een maximum van € 3.226,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met betrekking tot een melding voor een tracé langer dan 500 meter onderzoek naar de status van de kabel of leiding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een begroting als bedoeld in 1.12.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an niet ingrijpende aard en spoedeisende werkzaamheden, voor tracés van 0 tot en met 25 m1, als bedoeld in de AVOI, per locatie</text:p>
                </table:table-cell>
                <table:table-cell table:style-name="cell_frame_all" table:number-rows-spanned="1" table:number-columns-spanned="1">
                  <text:p text:style-name="table_al">€ 7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verlenging van een gehandicaptenparkeerkaart</text:p>
                </table:table-cell>
                <table:table-cell table:style-name="cell_frame_all" table:number-rows-spanned="1" table:number-columns-spanned="1">
                  <text:p text:style-name="table_al">€ 104,77</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vervanging van een gehandicaptenparkeerkaart</text:p>
                </table:table-cell>
                <table:table-cell table:style-name="cell_frame_all" table:number-rows-spanned="1" table:number-columns-spanned="1">
                  <text:p text:style-name="table_al">€ 156,79</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280,07</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304,39</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60,08</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304,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4,12</text:p>
                </table:table-cell>
              </table:table-row>
              <table:table-row table:style-name="row">
                <table:table-cell table:style-name="cell_frame_all" table:number-rows-spanned="1" table:number-columns-spanned="1">
                  <text:p text:style-name="table_al">1.14.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raming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aming van de bouwkosten wordt vastgesteld door of namens het college van burgemeester en wethouders aan de hand van de op het moment van aanvraag geldende uitgave van “Bim media Bv Taxatieboekjes (Her)bouwkosten Woningen, Agrarische gebouwen en Bedrijfspanden”, op basis van de door de aanvrager van de vergunning overgelegde tekeningen en bestekken. Voor wat betreft de definitie van bouwkosten wordt verwezen naar de omschrijving in voornoemde uitgaven van Bim Media B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werk waarvoor vergunning wordt gevraagd, voor wat betreft aard en/of daarin voorkomende constructie(s) niet voorkomt in voornoemde uitgaven van Bim Media Bv, worden de bouwkosten door of namens het college van burgemeester en wethouders vastgesteld aan de hand van de door de aanvrager van de vergunning overgelegde begroting van de bouwkosten, tekeningen en best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oordeling conceptaanvraag (vooroverleg /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die passend is binnen het bestemmingsplan dan wel de beheer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integraal beoordelen van een conceptaanvraag om een omgevingsvergunning die in strijd is met het bestemmingsplan dan wel de beheersverordening (schriftelijke integrale reactie op verzoek over de haalbaarheid van een voorgenomen project)</text:p>
                </table:table-cell>
                <table:table-cell table:style-name="cell_frame_all" table:number-rows-spanned="1" table:number-columns-spanned="1">
                  <text:p text:style-name="table_al">€ 520,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bedragen dan € 50.000,00 : 3,27 % van die bouwkosten met een minimum van € 53,1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 50.000 of meer bedragen, doch minder dan € 100.000 </text:p>
                </table:table-cell>
                <table:table-cell table:style-name="cell_frame_all" table:number-rows-spanned="1" table:number-columns-spanned="1">
                  <text:p text:style-name="table_al">€ 1.635,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100.000 of meer bedragen, doch minder dan € 150.000 </text:p>
                </table:table-cell>
                <table:table-cell table:style-name="cell_frame_all" table:number-rows-spanned="1" table:number-columns-spanned="1">
                  <text:p text:style-name="table_al">€ 2.905,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150.000 of meer bedragen, doch minder dan € 200.000 </text:p>
                </table:table-cell>
                <table:table-cell table:style-name="cell_frame_all" table:number-rows-spanned="1" table:number-columns-spanned="1">
                  <text:p text:style-name="table_al">€ 3.800,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van het bedrag waarmee de bouwkosten € 15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4 </text:p>
                </table:table-cell>
                <table:table-cell table:style-name="cell_frame_all" table:number-rows-spanned="1" table:number-columns-spanned="1">
                  <text:p text:style-name="table_al">indien de bouwkosten € 200.000 of meer bedragen </text:p>
                </table:table-cell>
                <table:table-cell table:style-name="cell_frame_all" table:number-rows-spanned="1" table:number-columns-spanned="1">
                  <text:p text:style-name="table_al">€ 4.365,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armee d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4,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dviescommissie Agrarische Bouwaanvr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dviescommissie Agrarische Bouwaanvragen incl. bedrijfsbezoek wordt beoordeeld:</text:p>
                </table:table-cell>
                <table:table-cell table:style-name="cell_frame_all" table:number-rows-spanned="1" table:number-columns-spanned="1">
                  <text:p text:style-name="table_al">€ 1.016,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0,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520,19</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passend in vastgestelde beleidsregels</text:p>
                </table:table-cell>
                <table:table-cell table:style-name="cell_frame_all" table:number-rows-spanned="1" table:number-columns-spanned="1">
                  <text:p text:style-name="table_al">€ 520,19</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710,5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en de kosten niet verhaald kunnen worden ex artikel 6.12 Wro:</text:p>
                </table:table-cell>
                <table:table-cell table:style-name="cell_frame_all" table:number-rows-spanned="1" table:number-columns-spanned="1">
                  <text:p text:style-name="table_al">€ 6.74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3.4.5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1, van 0 t/m 100 m2 </text:p>
                </table:table-cell>
                <table:table-cell table:style-name="cell_frame_all" table:number-rows-spanned="1" table:number-columns-spanned="1">
                  <text:p text:style-name="table_al">€ 544,34</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Categorie 2 van 101 t/m 500 m<text:span text:style-name="sup">2</text:span></text:p>
                </table:table-cell>
                <table:table-cell table:style-name="cell_frame_all" table:number-rows-spanned="1" table:number-columns-spanned="1">
                  <text:p text:style-name="table_al">€ 386,95 +</text:p>
                </table:table-cell>
              </table:table-row>
              <table:table-row table:style-name="row">
                <table:table-cell table:style-name="cell_frame_all" table:number-rows-spanned="1" table:number-columns-spanned="1">
                  <text:p text:style-name="table_al">€ 1,63 m²</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Categorie 3 van 501 t/m 2.000 m<text:span text:style-name="sup">2</text:span></text:p>
                </table:table-cell>
                <table:table-cell table:style-name="cell_frame_all" table:number-rows-spanned="1" table:number-columns-spanned="1">
                  <text:p text:style-name="table_al">€ 894,12 +</text:p>
                </table:table-cell>
              </table:table-row>
              <table:table-row table:style-name="row">
                <table:table-cell table:style-name="cell_frame_all" table:number-rows-spanned="1" table:number-columns-spanned="1">
                  <text:p text:style-name="table_al">€ 0,69 m²</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Categorie 4 van 2.001 t/m 5.000 m<text:span text:style-name="sup">2</text:span></text:p>
                </table:table-cell>
                <table:table-cell table:style-name="cell_frame_all" table:number-rows-spanned="1" table:number-columns-spanned="1">
                  <text:p text:style-name="table_al">€ 1.812,79 +</text:p>
                </table:table-cell>
              </table:table-row>
              <table:table-row table:style-name="row">
                <table:table-cell table:style-name="cell_frame_all" table:number-rows-spanned="1" table:number-columns-spanned="1">
                  <text:p text:style-name="table_al">€ 0,14 m²</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Categorie 5 van 5.000 t/m 50.000 m<text:span text:style-name="sup">2</text:span></text:p>
                </table:table-cell>
                <table:table-cell table:style-name="cell_frame_all" table:number-rows-spanned="1" table:number-columns-spanned="1">
                  <text:p text:style-name="table_al">€ 2.390,52 +</text:p>
                </table:table-cell>
              </table:table-row>
              <table:table-row table:style-name="row">
                <table:table-cell table:style-name="cell_frame_all" table:number-rows-spanned="1" table:number-columns-spanned="1">
                  <text:p text:style-name="table_al">€ 0,03 m²</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Categorie 6 meer dan 50.001 m<text:span text:style-name="sup">2</text:span></text:p>
                </table:table-cell>
                <table:table-cell table:style-name="cell_frame_all" table:number-rows-spanned="1" table:number-columns-spanned="1">
                  <text:p text:style-name="table_al">€ 3.648,58 +</text:p>
                </table:table-cell>
              </table:table-row>
              <table:table-row table:style-name="row">
                <table:table-cell table:style-name="cell_frame_all" table:number-rows-spanned="1" table:number-columns-spanned="1">
                  <text:p text:style-name="table_al">€ 0,01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provinciaal of gemeentelijk monument en rijksmonumenten.</text:p>
                </table:table-cell>
                <table:table-cell table:style-name="cell_frame_all" table:number-rows-spanned="1" table:number-columns-spanned="1">
                  <text:p text:style-name="table_al">€ 774,99</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provinciaal of gemeentelijk monument en rijksmonument op een wijze waardoor het wordt ontsierd of in gevaar gebracht:</text:p>
                </table:table-cell>
                <table:table-cell table:style-name="cell_frame_all" table:number-rows-spanned="1" table:number-columns-spanned="1">
                  <text:p text:style-name="table_al">€ 322,48</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vet">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9,86</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bij de aanvraag een sloopveiligheidsplan ingediend moet worden, wordt het bedrag verhoogd met </text:p>
                </table:table-cell>
                <table:table-cell table:style-name="cell_frame_all" table:number-rows-spanned="1" table:number-columns-spanned="1">
                  <text:p text:style-name="table_al">€ 71,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2" table:number-columns-spanned="1">
                  <text:p text:style-name="table_al">€ 274,16</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3 van de Bomenverordening Loon op Zand 2020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8,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
                      <text:span text:style-name="nadrukvet">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8,24</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8,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span text:style-name="nadrukvet">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archeologisch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 <text:span text:style-name="nadrukvet">inzake archeologisch</text:span> (voor)onderzoek, overeenkomstig het Protocol opstellen Programma van Eisen, <text:span text:style-name="nadrukvet">Kwaliteitsnorm voor de Nederlandse Archeologie</text:span></text:p>
                </table:table-cell>
                <table:table-cell table:style-name="cell_frame_all" table:number-rows-spanned="1" table:number-columns-spanned="1">
                  <text:p text:style-name="table_al">€ 276,57</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10,42</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10,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1</text:p>
                </table:table-cell>
                <table:table-cell table:style-name="cell_frame_all" table:number-rows-spanned="1" table:number-columns-spanned="1">
                  <text:p text:style-name="table_al">Onverminderd het bepaalde in onderdeel 2.3.1.1. bedraagt het tarief, indien een advies bij de Omgevingsdienst Midden- en West-Brabant (OMWB) wordt aangevraagd over een bedrijf dat valt onder de Brabantse Zorgvuldigheidsscore Veehouderij(BZV), zoals bedoeld in de Verordening Ruimte, om te beoordelen of het bouwplan voldoet aan de eisen die gelden voor de BZV </text:p>
                </table:table-cell>
                <table:table-cell table:style-name="cell_frame_all" table:number-rows-spanned="1" table:number-columns-spanned="1">
                  <text:p text:style-name="table_al">€ 1.599,58 </text:p>
                </table:table-cell>
              </table:table-row>
              <table:table-row table:style-name="row">
                <table:table-cell table:style-name="cell_frame_all" table:number-rows-spanned="5" table:number-columns-spanned="1">
                  <text:p text:style-name="table_al">2.3.18.3.2</text:p>
                </table:table-cell>
                <table:table-cell table:style-name="cell_frame_all" table:number-rows-spanned="1" table:number-columns-spanned="1">
                  <text:p text:style-name="table_al">In afwijking van 2.3.18.1.2 bedraagt het tarief, indien de provincie Noord-Brabant een verklaring van geen bedenkingen in het kader van de Wet natuurbescherming afgeeft,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en aanvraag gebiedsbescherming</text:p>
                </table:table-cell>
                <table:table-cell table:style-name="cell_frame_all" table:number-rows-spanned="1" table:number-columns-spanned="1">
                  <text:p text:style-name="table_al">€ 3.889,41</text:p>
                </table:table-cell>
              </table:table-row>
              <table:table-row table:style-name="row">
                <table:table-cell table:style-name="cell_frame_all" table:number-rows-spanned="1" table:number-columns-spanned="1">
                  <text:p text:style-name="table_al">- een aanvraag soortenbescherming door burgers</text:p>
                </table:table-cell>
                <table:table-cell table:style-name="cell_frame_all" table:number-rows-spanned="1" table:number-columns-spanned="1">
                  <text:p text:style-name="table_al">€ 2.018,26</text:p>
                </table:table-cell>
              </table:table-row>
              <table:table-row table:style-name="row">
                <table:table-cell table:style-name="cell_frame_all" table:number-rows-spanned="1" table:number-columns-spanned="1">
                  <text:p text:style-name="table_al">- Een aanvraag soortenbescherming infrastructureel en gebiedsgericht</text:p>
                </table:table-cell>
                <table:table-cell table:style-name="cell_frame_all" table:number-rows-spanned="1" table:number-columns-spanned="1">
                  <text:p text:style-name="table_al">€ 6.309,01</text:p>
                </table:table-cell>
              </table:table-row>
              <table:table-row table:style-name="row">
                <table:table-cell table:style-name="cell_frame_all" table:number-rows-spanned="1" table:number-columns-spanned="1">
                  <text:p text:style-name="table_al">- Een aanvraag soortenbescherming overige</text:p>
                </table:table-cell>
                <table:table-cell table:style-name="cell_frame_all" table:number-rows-spanned="1" table:number-columns-spanned="1">
                  <text:p text:style-name="table_al">€ 4.667,93</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Kosten GGD adv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 </text:p>
                </table:table-cell>
                <table:table-cell table:style-name="cell_frame_all" table:number-rows-spanned="1" table:number-columns-spanned="1">
                  <text:p text:style-name="table_al">€ 1.470,88 </text:p>
                </table:table-cell>
              </table:table-row>
              <table:table-row table:style-name="row">
                <table:table-cell table:style-name="cell_frame_all" table:number-rows-spanned="2" table:number-columns-spanned="1">
                  <text:p text:style-name="table_al">2.3.19.3</text:p>
                </table:table-cell>
                <table:table-cell table:style-name="cell_frame_all" table:number-rows-spanned="1" table:number-columns-spanned="1">
                  <text:p text:style-name="table_al">Als het gaat om de ruimtelijke plannen in het kader van de Wro en/of Wabo, waarbij ingevolge van de in 2.3.19.2 genoemde handreiking toetsing plaats dient te vinden dan geldt dat per geval bezien wordt of een prijsopgave door de GGD zal worden gedaan.</text:p>
                </table:table-cell>
                <table:table-cell table:style-name="cell_frame_all" table:number-rows-spanned="2" table:number-columns-spanned="1">
                  <text:p text:style-name="table_al">€ 102,50 per uur</text:p>
                </table:table-cell>
              </table:table-row>
              <table:table-row table:style-name="row">
                <table:table-cell table:style-name="cell_frame_all" table:number-rows-spanned="1" table:number-columns-spanned="1">
                  <text:p text:style-name="table_al">Het betreft hier de omgekeerde werking in de gevallen dat bijvoorbeeld een bouwplan of bestemm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Kosten advies sociaal-me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voor een advies (zonder opvragen medische gegevens) van een sociaal-medisch adviseur voor de toetsing in het kader van de Beleidsregels premantelzorg bedraag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Het tarief voor een advies (zonder opvragen medische gegevens) van een sociaal-medisch adviseur voor het vaststellen of sprake is van mantelzorg bedraag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Het tarief voor het opvragen van medische gegevens bedraagt:</text:p>
                </table:table-cell>
                <table:table-cell table:style-name="cell_frame_all" table:number-rows-spanned="1" table:number-columns-spanned="1">
                  <text:p text:style-name="table_al">€ 11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text:span>
                    <text:span text:style-name="nadrukvet">4 Publicatie</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3,92</text:p>
                </table:table-cell>
              </table:table-row>
              <table:table-row table:style-name="row">
                <table:table-cell table:style-name="cell_frame_all" table:number-rows-spanned="1" table:number-columns-spanned="3">
                  <text:p text:style-name="table_al">
                    <text:span text:style-name="nadrukvet">Hoofdstuk </text:span>
                    <text:span text:style-name="nadrukvet">5 Teruggaaf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of buiten behandeling stelling van de aanvraag omgevingsvergunning voor bouw-, aanleg- sloopactiviteiten of planologisch strijdig gebru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als de gemeente de aanvraag buiten behandeling heeft gestel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intrekking van de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conceptaanvraag (vooroverleg / principeverzoek) met planologisch strijdig gebruik (conform artikel 2.2.3) wordt ingetrokken, bestaat aanspraak op teruggaaf van een deel van de leges. De teruggaaf bedraagt, onder voorwaarde dat het plan nog niet is afgehandeld / voorgelegd aan het bestuu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intrekking van advies sociaal-medisch advis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voor advies sociaal-medisch adviseur (conform artikel 2.3.20) wordt ingetrokken, bestaat aanspraak op teruggaaf van een deel van de leges. De teruggaaf bedraagt, onder voorwaarde dat het plan nog niet is afgehandeld:</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Verrekening principeverzo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binnen 3 maanden nadat een aanvraag schriftelijk is ingetrokken en er voor dezelfde bouwwerkzaamheden een nieuwe aanvraag wordt ingediend, worden de reeds geheven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Indien binnen 3 maanden nadat een conceptaanvraag (vooroverleg / principeverzoek) met planologisch strijdig gebruik (conform artikel 2.2.3) schriftelijk is ingetrokken en er voor hetzelfde initiatief een nieuwe aanvraag wordt ingediend, worden de reeds geheven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Indien de aanvraag om een omgevingsvergunning is voorafgegaan door een principeverzoek waarop de eerstgenoemde aanvraag betrekking heeft, worden de ter zake van de conceptaanvraag geheven leges in mindering gebracht op de leges voor het in behandeling nemen van de aanvraag om de omgevingsvergunning. Hierbij geldt als voorwaarde dat het om hetzelfde project gaat en het plan conform de conceptaanvraag is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e tarieven zoals die voor dat onderdeel zijn opgenomen met een minimum van:</text:p>
                </table:table-cell>
                <table:table-cell table:style-name="cell_frame_all" table:number-rows-spanned="1" table:number-columns-spanned="1">
                  <text:p text:style-name="table_al">€ 52,9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Herziening/wijziging/uitwerking bestemmingspla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an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882,44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cell_frame_all" table:number-rows-spanned="1" table:number-columns-spanned="1">
                  <text:p text:style-name="table_al">€ 6.882,4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4,1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of een vergunning voor een inrichting op grond van artikel 2:28 en 2:38b, 2:39a, 2:80 of 2:80d van de APV Loon op Z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691,3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Het tarief bedraagt voor het in behandeling nemen van een melding als bedoeld in artikel 30 van de Alcoholwet of een wijziging of verlenging van een vergunning voor een inrichting op grond van artikel 2:28 of 2:38b van de APV Loon op Zand</text:p>
                </table:table-cell>
                <table:table-cell table:style-name="cell_frame_all" table:number-rows-spanned="1" table:number-columns-spanned="1">
                  <text:p text:style-name="table_al">€ 268,88 </text:p>
                </table:table-cell>
              </table:table-row>
              <table:table-row table:style-name="row">
                <table:table-cell table:style-name="cell_frame_all" table:number-rows-spanned="1" table:number-columns-spanned="1">
                  <text:p text:style-name="table_al">3.1.2.b</text:p>
                </table:table-cell>
                <table:table-cell table:style-name="cell_frame_all" table:number-rows-spanned="1" table:number-columns-spanned="1">
                  <text:p text:style-name="table_al">Indien het enkel het verwijderen een leidinggevende betreft per leidinggevende</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ijziging leidinggevende op het aanhangsel behorend bij de alcoholvergunning op grond van artikel 30a van de Alcoholwet of een wijziging op grond van de APV 2:28 of 2:38b per leidinggevende</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ext:p text:style-name="table_al">3.1.2.2.a</text:p>
                </table:table-cell>
                <table:table-cell table:style-name="cell_frame_all" table:number-rows-spanned="1" table:number-columns-spanned="1">
                  <text:p text:style-name="table_al">Doorhalen van een leidinggevende zonder bemoeienis op het aanhangsel behorend bij de alcoholvergunning op grond van artikel 30a van de Alcoholwet</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3.1.2.2.b</text:p>
                </table:table-cell>
                <table:table-cell table:style-name="cell_frame_all" table:number-rows-spanned="1" table:number-columns-spanned="1">
                  <text:p text:style-name="table_al">Verwijderen van één of meer leidinggevenden van het aanhangsel waarvoor een nieuw aanhangsel bij de alcoholvergunning of exploitatievergunning wordt gestuurd </text:p>
                </table:table-cell>
                <table:table-cell table:style-name="cell_frame_all" table:number-rows-spanned="1" table:number-columns-spanned="1">
                  <text:p text:style-name="table_al"> € 26,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voor een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31,38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94,77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s het beslissen op een aanvraag tot het verkrijgen van een vergunning ingevolge artikel 3, eerste lid, van de Alcoholwet vooraf is gegaan door een publicatieprocedure in een of meer dag- of nieuwsbladen, worden de onder 3.1.1 vermelde leges verhoogd met</text:p>
                </table:table-cell>
                <table:table-cell table:style-name="cell_frame_all" table:number-rows-spanned="1" table:number-columns-spanned="1">
                  <text:p text:style-name="table_al">€ 33,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Loon op Zand en of een evenement als bedoeld in artikel 17 van de "Duinverordening gemeente Loon op Z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21,7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31,78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431,78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rtikel 4:6 van de APV Loon op Zand en of artikel 10 van de "Duinverordening gemeente Loon op Zand")</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rtikel 5.:34 van de APV Loon op Zand en of artikel 11 van de "Duinverordening gemeente Loon op Zand")</text:p>
                </table:table-cell>
                <table:table-cell table:style-name="cell_frame_all" table:number-rows-spanned="1" table:number-columns-spanned="1">
                  <text:p text:style-name="table_al">€ 108,24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voor een melding Besluit brandveiliggebruik en basishulpverlening overige plaatsen (BBGBOP)</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A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ruggaaf als gevolg van buiten behandeling stelling van de aanvraag zoals genoemd in de Hoofdstukken 2 en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 Loon op Zand anders dan een wijziging bedoeld in onderdeel 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85,42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PV Loon op Zand per beheerder:</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kinderopvang 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674,5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een voorziening voor gastouderopvang als bedoeld in artikel 1.46 tweede lid van de Wet kinderopvang en kwaliteitseisen peuterspeelzalen. </text:p>
                </table:table-cell>
                <table:table-cell table:style-name="cell_frame_all" table:number-rows-spanned="1" table:number-columns-spanned="1">
                  <text:p text:style-name="table_al">€ 341,9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54,12 </text:p>
                </table:table-cell>
              </table:table-row>
            </table:table>
            <text:p text:style-name="table_bottom"/>
          </text:section>
          <text:p text:style-name="al"/>
          <text:p text:style-name="al">De griffier van de gemeente Loon op Z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288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2-05-01</meta:user-defined>
    <meta:user-defined meta:name="DC.source">artikel 156, tweede lid, van de Gemeentewet]|[1.0:c:BWBR0005416&amp;artikel=156&amp;lid=2&amp;g=2022-05-01</meta:user-defined>
    <meta:user-defined meta:name="DC.source">artikel 229, eerste lid, van de Gemeentewet]|[1.0:c:BWBR0005416&amp;artikel=229&amp;lid=1&amp;g=2022-05-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Gewijzigde 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6-10</meta:user-defined>
    <meta:user-defined meta:name="DCTERMS.W3CDTF/OVERHEIDop.jaargang">2022</meta:user-defined>
    <meta:user-defined meta:name="OVERHEIDop.publicationIssue">262883</meta:user-defined>
    <meta:user-defined meta:name="OVERHEIDop.betreftRegeling">CVDR677712_1</meta:user-defined>
    <meta:user-defined meta:name="xs:date/OVERHEIDop.startdatum">2022-06-11</meta:user-defined>
    <meta:user-defined meta:name="OVERHEIDop.GmbID/DC.identifier">gmb-2022-262883</meta:user-defined>
    <meta:user-defined meta:name="OVERHEIDop.versieInformatie"/>
  </office:meta>
</office:document-meta>
</file>