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straat 71 A, Dorpsmatenstraat 50, Marskant 79 en Brug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besloten om de beslistermijn voor de aanvraag met zaaknummer O-2022-0173 voor een omgevingsvergunning op locatie Willemstraat 71 A, Dorpsmatenstraat 50, Marskant 79 en Brugstraat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bag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287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7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7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illemstraat 71 A, Dorpsmatenstraat 50, Marskant 79 en Brugstraat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878</meta:user-defined>
    <meta:user-defined meta:name="OVERHEIDop.GmbID/DC.identifier">gmb-2022-262878</meta:user-defined>
    <meta:user-defined meta:name="OVERHEIDop.versieInformatie"/>
  </office:meta>
</office:document-meta>
</file>