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k van der Moerplantsoen 1, 1705L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 voor het wijzigen van het bestemmingsplan op de locatie Ank van der Moerplantsoen 1, 1705LV Heerhugowaard. De aanvraag is geregistreerd onder zaaknummer 2022-0037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87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Ank van der Moerplantsoen 1, 1705LV Heerhugowaard</meta:user-defined>
    <dc:language>nl</dc:language>
    <meta:user-defined meta:name="OVERHEIDop.locatietype/OVERHEIDop.gebiedsmarkering">Punt</meta:user-defined>
    <meta:user-defined meta:name="DC.title">Kennisgeving aanvraag omgevingsvergunning, Ank van der Moerplantsoen 1, 1705LV Heerhugo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72</meta:user-defined>
    <meta:user-defined meta:name="OVERHEIDop.GmbID/DC.identifier">gmb-2022-262872</meta:user-defined>
    <meta:user-defined meta:name="OVERHEIDop.versieInformatie"/>
  </office:meta>
</office:document-meta>
</file>