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486 Korenmolen 48 te Berkel-Enschot, zetten van een overkapping, 5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486 - I - Korenmolen 4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86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486 Korenmolen 48 te Berkel-Enschot, zetten van een overkapping, 5 juni 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65</meta:user-defined>
    <meta:user-defined meta:name="OVERHEIDop.GmbID/DC.identifier">gmb-2022-262865</meta:user-defined>
    <meta:user-defined meta:name="OVERHEIDop.versieInformatie"/>
  </office:meta>
</office:document-meta>
</file>