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land naast Slangeweg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aanvraag ontvangen voor een evenementenvergunning voor Tentfeest Vlist 25-08 tot 29-08-2022 op locatie weiland naast Slangeweg te Vlist. De aanvraag is geregistreerd onder zaaknummer SXO-202211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86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weiland naast Slangeweg te Vli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64</meta:user-defined>
    <meta:user-defined meta:name="OVERHEIDop.GmbID/DC.identifier">gmb-2022-262864</meta:user-defined>
    <meta:user-defined meta:name="OVERHEIDop.versieInformatie"/>
  </office:meta>
</office:document-meta>
</file>