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plaatsen van een nieuw aardgas HD afleverstation: Argonstraat ong. (nabij nr. 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Argonstraat ong. (nabij nr. 4)</text:p>
            <text:p text:style-name="common-al">Omschrijving: plaatsen van een nieuw aardgas HD afleverstation</text:p>
            <text:p text:style-name="common-al">Dossiernummer: AIM-nummer Agnhefiz1ax (milieumelding)</text:p>
            <text:p text:style-name="common-al">Datum verzending: 25 me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86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6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6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plaatsen van een nieuw aardgas HD afleverstation: Argonstraat ong. (nabij nr. 4) in Weh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63</meta:user-defined>
    <meta:user-defined meta:name="OVERHEIDop.GmbID/DC.identifier">gmb-2022-262863</meta:user-defined>
    <meta:user-defined meta:name="OVERHEIDop.versieInformatie"/>
  </office:meta>
</office:document-meta>
</file>