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479 Biezenloop 36 te Tilburg, kappen van 4 bomen, 3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79 - I - Biezenloop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86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6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6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479 Biezenloop 36 te Tilburg, kappen van 4 bomen, 3 juni 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61</meta:user-defined>
    <meta:user-defined meta:name="OVERHEIDop.GmbID/DC.identifier">gmb-2022-262861</meta:user-defined>
    <meta:user-defined meta:name="OVERHEIDop.versieInformatie"/>
  </office:meta>
</office:document-meta>
</file>