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individuele uitbreiding restaurant muzieklokaal, Bemuurde Weerd O.Z. 13 Utrecht,  HZ_VTTU-21-45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muurde Weerd O.Z. 13 Utrecht</text:p>
            <text:p text:style-name="common-al">HZ_VTTU-21-45996</text:p>
            <text:p text:style-name="common-al">Toelichting: individuele uitbreiding restaurant muzieklokaal</text:p>
            <text:p text:style-name="common-al">Datum besluit: 19 januari 2022</text:p>
            <text:p text:style-name="common-al">Startdatum bezwaartermijn: 20 jan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28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vergunning tijdelijke terrasuitbreiding, individuele uitbreiding restaurant muzieklokaal, Bemuurde Weerd O.Z. 13 Utrecht,  HZ_VTTU-21-45996</meta:user-defined>
    <meta:user-defined meta:name="DCTERMS.W3CDTF/DCTERMS.available">2022-01-21</meta:user-defined>
    <meta:user-defined meta:name="DCTERMS.W3CDTF/OVERHEIDop.jaargang">2022</meta:user-defined>
    <meta:user-defined meta:name="OVERHEIDop.externeBijlage">publ_Aanvraag tijdelijk terras, Bemuurde Weerd O.Z|exb-2022-3931</meta:user-defined>
    <meta:user-defined meta:name="OVERHEIDop.externeBijlage">publ_Besluit tijdelijk terras, Bemuurde Weerd O.Z|exb-2022-3932</meta:user-defined>
    <meta:user-defined meta:name="OVERHEIDop.publicationIssue">26286</meta:user-defined>
    <meta:user-defined meta:name="OVERHEIDop.GmbID/DC.identifier">gmb-2022-26286</meta:user-defined>
    <meta:user-defined meta:name="OVERHEIDop.versieInformatie"/>
  </office:meta>
</office:document-meta>
</file>