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lopen van een loods en het bouwen van een loods met verwerkingslijn: Broek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Broekstraat 2</text:p>
            <text:p text:style-name="common-al">Omschrijving: slopen van een loods en het bouwen van een loods met verwerkingslijn</text:p>
            <text:p text:style-name="common-al">Dossiernummer: AIM-nummer Agenozws0lk (milieumelding)</text:p>
            <text:p text:style-name="common-al">Datum verzending: 25 mei 2022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285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5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5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 Activiteitenbesluit voor het slopen van een loods en het bouwen van een loods met verwerkingslijn: Broekstraat 2 in Doetinchem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859</meta:user-defined>
    <meta:user-defined meta:name="OVERHEIDop.GmbID/DC.identifier">gmb-2022-262859</meta:user-defined>
    <meta:user-defined meta:name="OVERHEIDop.versieInformatie"/>
  </office:meta>
</office:document-meta>
</file>