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er hoogte van Eksterlaan 40 en Ooievaarlaan ongenummerd 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aanvraag ontvangen voor een omgevingsvergunning op locatie ter hoogte van Eksterlaan 40 en Ooievaarlaan ongenummerd in Leerdam. De aanvraag is geregistreerd onder zaaknummer OV-2022-0280. De aanvraag betreft het kappen van 9 bomen en herbeplanting, voor het realiseren van een natuurvriendelijke oeve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85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ter hoogte van Eksterlaan 40 en Ooievaarlaan ongenummerd  in Leerda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56</meta:user-defined>
    <meta:user-defined meta:name="OVERHEIDop.GmbID/DC.identifier">gmb-2022-262856</meta:user-defined>
    <meta:user-defined meta:name="OVERHEIDop.versieInformatie"/>
  </office:meta>
</office:document-meta>
</file>