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achterdakvlak van de woning, Jordaanstroom 35, 2721B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8 juni 2022 een besluit verzonden op de aanvraag met zaaknummer 2022-033695 voor het plaatsen van een dakkapel op het achterdakvlak van de woning op locatie Jordaanstroom 35, 2721B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2855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5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5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Jordaanstroom 35, 2721BE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achterdakvlak van de woning, Jordaanstroom 35, 2721BE Zoetermeer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855</meta:user-defined>
    <meta:user-defined meta:name="OVERHEIDop.GmbID/DC.identifier">gmb-2022-262855</meta:user-defined>
    <meta:user-defined meta:name="OVERHEIDop.versieInformatie"/>
  </office:meta>
</office:document-meta>
</file>