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het dak van de woning, Perzikstraat 3 7412CL Deventer, [DVT00A05013] Deventer A 50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73</text:p>
            <text:p text:style-name="common-al">Ingekomen: 03-06-2022</text:p>
            <text:p text:style-name="common-al">Locatie: Perzikstraat 3 7412CL Deventer, [DVT00A05013] Deventer A 5013</text:p>
            <text:p text:style-name="common-al">Projectomschrijving: het aanpassen van het dak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84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4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4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73</meta:user-defined>
    <meta:user-defined meta:name="DCTERMS.abstract">het aanpassen van het dak van de woning</meta:user-defined>
    <dc:language>nl</dc:language>
    <meta:user-defined meta:name="OVERHEIDop.locatietype/OVERHEIDop.gebiedsmarkering">Punt</meta:user-defined>
    <meta:user-defined meta:name="DC.title">Aanvraag omgevingsvergunning, het aanpassen van het dak van de woning, Perzikstraat 3 7412CL Deventer, [DVT00A05013] Deventer A 5013</meta:user-defined>
    <meta:user-defined meta:name="DCTERMS.W3CDTF/DCTERMS.available">2022-06-10</meta:user-defined>
    <meta:user-defined meta:name="DCTERMS.W3CDTF/OVERHEIDop.jaargang">2022</meta:user-defined>
    <meta:user-defined meta:name="OVERHEIDop.publicationIssue">262847</meta:user-defined>
    <meta:user-defined meta:name="OVERHEIDop.GmbID/DC.identifier">gmb-2022-262847</meta:user-defined>
    <meta:user-defined meta:name="OVERHEIDop.versieInformatie"/>
  </office:meta>
</office:document-meta>
</file>