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co Maa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besloten om de beslistermijn voor de aanvraag met zaaknummer O-2022-0107 voor een omgevingsvergunning op locatie Nico Maasstraat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84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co Maasstraat 8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845</meta:user-defined>
    <meta:user-defined meta:name="OVERHEIDop.GmbID/DC.identifier">gmb-2022-262845</meta:user-defined>
    <meta:user-defined meta:name="OVERHEIDop.versieInformatie"/>
  </office:meta>
</office:document-meta>
</file>