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Vera Bondamtuin 2, 1705LW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22 is een aanvraag omgevingsvergunning ontvangen voor het wijzigen van het bestemmingsplan op de locatie Vera Bondamtuin 2, 1705LW Heerhugowaard. De aanvraag is geregistreerd onder zaaknummer 2022-003793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62844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844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844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Vera Bondamtuin 2, 1705LW Heerhugowaard</meta:user-defined>
    <dc:language>nl</dc:language>
    <meta:user-defined meta:name="OVERHEIDop.locatietype/OVERHEIDop.gebiedsmarkering">Punt</meta:user-defined>
    <meta:user-defined meta:name="DC.title">Kennisgeving aanvraag omgevingsvergunning, Vera Bondamtuin 2, 1705LW Heerhugowaard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2844</meta:user-defined>
    <meta:user-defined meta:name="OVERHEIDop.GmbID/DC.identifier">gmb-2022-262844</meta:user-defined>
    <meta:user-defined meta:name="OVERHEIDop.versieInformatie"/>
  </office:meta>
</office:document-meta>
</file>