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pholweg 979 A, Boesingheliede - Under my Wings - het nieuw bouwen van 22 bedrijfsunits voor de verh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 bouwen van 22 bedrijfsunits voor de verhuur. Zaaknummer: 109678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8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36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pholweg 979 A, Boesingheliede - Under my Wings - het nieuw bouwen van 22 bedrijfsunits voor de verhuur</meta:user-defined>
    <meta:user-defined meta:name="DCTERMS.W3CDTF/DCTERMS.available">2022-06-10</meta:user-defined>
    <meta:user-defined meta:name="DCTERMS.W3CDTF/OVERHEIDop.jaargang">2022</meta:user-defined>
    <meta:user-defined meta:name="OVERHEIDop.publicationIssue">262842</meta:user-defined>
    <meta:user-defined meta:name="OVERHEIDop.GmbID/DC.identifier">gmb-2022-262842</meta:user-defined>
    <meta:user-defined meta:name="OVERHEIDop.versieInformatie"/>
  </office:meta>
</office:document-meta>
</file>