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erleende vergunning voor het bouwen van een bedrijfsverzamelgebouw: A18 Bedrijvenpark (sectie K, perceelnrs. 1099, 1131, 1132, 1133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A18 Bedrijvenpark (sectie K, perceelnrs. 1099, 1131, 1132, 1133)</text:p>
            <text:p text:style-name="common-al">Omschrijving:  wijzigen van de verleende vergunning voor het bouwen van een bedrijfsverzamelgebouw</text:p>
            <text:p text:style-name="common-al">Dossiernummer:  20220292</text:p>
            <text:p text:style-name="common-al">Datum indiening:  30 me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283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3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3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wijzigen van de verleende vergunning voor het bouwen van een bedrijfsverzamelgebouw: A18 Bedrijvenpark (sectie K, perceelnrs. 1099, 1131, 1132, 1133) in Wehl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837</meta:user-defined>
    <meta:user-defined meta:name="OVERHEIDop.GmbID/DC.identifier">gmb-2022-262837</meta:user-defined>
    <meta:user-defined meta:name="OVERHEIDop.versieInformatie"/>
  </office:meta>
</office:document-meta>
</file>