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11 in Sassenheim, Kenmerk Z-22-255344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7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28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usthofflaan 11 in Sassenheim, Kenmerk Z-22-255344, het aanleggen van een in- of uitri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836</meta:user-defined>
    <meta:user-defined meta:name="OVERHEIDop.GmbID/DC.identifier">gmb-2022-262836</meta:user-defined>
    <meta:user-defined meta:name="OVERHEIDop.versieInformatie"/>
  </office:meta>
</office:document-meta>
</file>