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dams 11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O 2022-053 voor een omgevingsvergunning op locatie Buitendams 118 te Hardinxveld-Giessendam. De vergunning is verleend. Het besluit betreft: het plaatsen van een ventilatie-unit met kanaaltrace over het dak. Het besluit is verzonden op 8 Jun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282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3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uitendams 118 te Hardinxveld-Giessenda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29</meta:user-defined>
    <meta:user-defined meta:name="OVERHEIDop.GmbID/DC.identifier">gmb-2022-262829</meta:user-defined>
    <meta:user-defined meta:name="OVERHEIDop.versieInformatie"/>
  </office:meta>
</office:document-meta>
</file>