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 Veldenweg 14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juni 2022 een besluit genomen op de aanvraag voor een omgevingsvergunning op locatie Nieuwe Veldenweg 14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bijgebouw</text:p>
            <text:p text:style-name="common-al">Locatie: Nieuwe Veldenweg 14 te Veghel</text:p>
            <text:p text:style-name="common-al">Zaaknummer: OV-2021-0777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9 juni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2821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821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821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ieuwe Veldenweg 14 te Veghel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821</meta:user-defined>
    <meta:user-defined meta:name="OVERHEIDop.GmbID/DC.identifier">gmb-2022-262821</meta:user-defined>
    <meta:user-defined meta:name="OVERHEIDop.versieInformatie"/>
  </office:meta>
</office:document-meta>
</file>