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anderen van een inrit, 't Sumpel 40 7683AC Den Ham, ontvangen op  07-06-2022, zaaknummer 1700ESUITE30824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308242022</text:p>
            <text:p text:style-name="common-al">Datum afgehandeld:</text:p>
            <text:p text:style-name="common-al">Locatie: 't Sumpel 40 7683AC Den Ham</text:p>
            <text:p text:style-name="common-al">Projectomschrijving: het veranderen van een in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281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1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1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308242022</meta:user-defined>
    <meta:user-defined meta:name="DCTERMS.abstract">het veranderen van een inrit</meta:user-defined>
    <dc:language>nl</dc:language>
    <meta:user-defined meta:name="OVERHEIDop.locatietype/OVERHEIDop.gebiedsmarkering">Punt</meta:user-defined>
    <meta:user-defined meta:name="DC.title">Melding veranderen van een inrit, 't Sumpel 40 7683AC Den Ham, ontvangen op  07-06-2022, zaaknummer 1700ESUITE30824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818</meta:user-defined>
    <meta:user-defined meta:name="OVERHEIDop.GmbID/DC.identifier">gmb-2022-262818</meta:user-defined>
    <meta:user-defined meta:name="OVERHEIDop.versieInformatie"/>
  </office:meta>
</office:document-meta>
</file>