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aanvraag evenementenvergunning, Meeuwenbergweg 13, te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juni 2022</text:p>
            <text:p text:style-name="common-al">Gelegenheid: Concours Hippique Empe</text:p>
            <text:p text:style-name="common-al">Activiteit: Dressuur en springwedstrijd pony's en paarden</text:p>
            <text:p text:style-name="common-al">Datum: 18 en 19 juni 2022 </text:p>
            <text:p text:style-name="common-al">Locatie: Meeuwenbergweg 13 te Empe</text:p>
            <text:p text:style-name="common-al">Zaaknummer: Z0711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jun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81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1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aanvraag evenementenvergunning, Meeuwenbergweg 13, te Empe.</meta:user-defined>
    <meta:user-defined meta:name="DCTERMS.W3CDTF/DCTERMS.available">2022-06-10</meta:user-defined>
    <meta:user-defined meta:name="DCTERMS.W3CDTF/OVERHEIDop.jaargang">2022</meta:user-defined>
    <meta:user-defined meta:name="OVERHEIDop.publicationIssue">262816</meta:user-defined>
    <meta:user-defined meta:name="OVERHEIDop.GmbID/DC.identifier">gmb-2022-262816</meta:user-defined>
    <meta:user-defined meta:name="OVERHEIDop.versieInformatie"/>
  </office:meta>
</office:document-meta>
</file>