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Panoven ong. (sectie P, perceelnr. 14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Panoven ong. (sectie P, perceelnr. 1432)</text:p>
            <text:p text:style-name="common-al">Omschrijving:  bouwen van een woning</text:p>
            <text:p text:style-name="common-al">Dossiernummer:  20220279</text:p>
            <text:p text:style-name="common-al">Datum indiening:  23 me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81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Panoven ong. (sectie P, perceelnr. 1432) in Doetinche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13</meta:user-defined>
    <meta:user-defined meta:name="OVERHEIDop.GmbID/DC.identifier">gmb-2022-262813</meta:user-defined>
    <meta:user-defined meta:name="OVERHEIDop.versieInformatie"/>
  </office:meta>
</office:document-meta>
</file>