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markiezen aan de erker van de woning, Wilhelminasingel 277, 6001G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markiezen aan de erker van de woning op de locatie Wilhelminasingel 277, 6001GS Weert. De aanvraag om omgevingsvergunning is ontvangen op 2 juni 2022 en is geregistreerd onder zaaknummer 2022-02922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81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1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1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helminasingel 277, 6001GS Weert</meta:user-defined>
    <dc:language>nl</dc:language>
    <meta:user-defined meta:name="OVERHEIDop.locatietype/OVERHEIDop.gebiedsmarkering">Punt</meta:user-defined>
    <meta:user-defined meta:name="DC.title">Aanvraag omgevingsvergunning voor plaatsen van markiezen aan de erker van de woning, Wilhelminasingel 277, 6001GS Weert</meta:user-defined>
    <meta:user-defined meta:name="DCTERMS.W3CDTF/DCTERMS.available">2022-06-10</meta:user-defined>
    <meta:user-defined meta:name="DCTERMS.W3CDTF/OVERHEIDop.jaargang">2022</meta:user-defined>
    <meta:user-defined meta:name="OVERHEIDop.publicationIssue">262810</meta:user-defined>
    <meta:user-defined meta:name="OVERHEIDop.GmbID/DC.identifier">gmb-2022-262810</meta:user-defined>
    <meta:user-defined meta:name="OVERHEIDop.versieInformatie"/>
  </office:meta>
</office:document-meta>
</file>