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Heemraadstraat 15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gereserveerde gehandicaptenparkeerplaats gelegen aan de zuidzijde van het perceel Koggenlaan 36/48 te Medemblik en ten behoeve van bewoner Heemraadstraat 15 te Medembli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oor fysieke beperkingen van bewoner Heemraadstraat 15 te Medemblik de op 23 september 2021 aangewezen gehandicaptenparkeerplaats gelegen aan de zuidzijde van het perceel Koggenlaan 36/48 te Medemblik moeilijk kan worden bereikt;</text:p>
              </text:list-item>
              <text:list-item text:style-override="id1-3-2-2-1-7-2">
                <text:number>•</text:number>
                <text:p text:style-name="al">hierdoor een parkeerplaats dichter bij de woning gelegen van bewoner Heemraadstraat 15 te Medemblik noodzakelijk is;</text:p>
              </text:list-item>
              <text:list-item text:style-override="id1-3-2-2-1-7-3">
                <text:number>•</text:number>
                <text:p text:style-name="al">voor het opheffen van een gehandicaptenparkeerplaats een verkeersbesluit dient te worden genomen voor het verwijderen van het verkeersbord (E06) met onderbord (OB309, kenteken);</text:p>
              </text:list-item>
              <text:list-item text:style-override="id1-3-2-2-1-7-4">
                <text:number>•</text:number>
                <text:p text:style-name="al">genoemde locatie gelegen is binnen de bebouwde kom van Medemblik en in beheer en onderhoud is bij de gemeente Medemblik;</text:p>
              </text:list-item>
              <text:list-item text:style-override="id1-3-2-2-1-7-5">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gelegen aan de zuidzijde van het perceel Koggenlaan 36/48 te Medemblik en ten behoeve van de bewoner Heemraadstraat 15 te Medemblik op te heffen, waarmee het verkeersbesluit ten behoeve van het aanwijzen van deze gehandicaptenparkeerplaats met kenmerk 2021-61-E-MED wordt ingetrokken, en uit het RVV het bord E06 met onderbord OB309 (kenteken), volgens de hierbij behorende gewaarmerkte tekening met kenmerk 2022-40-E-MED, wordt verwijderd.</text:p>
              </text:list-item>
              <text:list-item text:style-override="id1-3-2-2-1-9-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8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Heemraad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Heemraadstraat 15 te Medemblik</meta:user-defined>
    <meta:user-defined meta:name="DCTERMS.W3CDTF/DCTERMS.available">2022-06-16</meta:user-defined>
    <meta:user-defined meta:name="OVERHEIDop.externeBijlage">Situatie Heemraadstraat te Medemblik|exb-2022-32785</meta:user-defined>
    <meta:user-defined meta:name="DCTERMS.W3CDTF/OVERHEIDop.jaargang">2022</meta:user-defined>
    <meta:user-defined meta:name="OVERHEIDop.publicationIssue">262808</meta:user-defined>
    <meta:user-defined meta:name="OVERHEIDop.GmbID/DC.identifier">gmb-2022-262808</meta:user-defined>
    <meta:user-defined meta:name="OVERHEIDop.versieInformatie"/>
  </office:meta>
</office:document-meta>
</file>