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Pelgrimstraat 59 C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elgrimstraat 59C, 7011 BJ</text:p>
            <text:p text:style-name="common-al">Omschrijving:  brandveilig gebruiken van het pand</text:p>
            <text:p text:style-name="common-al">Dossiernummer:  20220272</text:p>
            <text:p text:style-name="common-al">Datum indiening:  18 me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7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het brandveilig gebruiken van het pand: Pelgrimstraat 59 C in Gaander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94</meta:user-defined>
    <meta:user-defined meta:name="OVERHEIDop.GmbID/DC.identifier">gmb-2022-262794</meta:user-defined>
    <meta:user-defined meta:name="OVERHEIDop.versieInformatie"/>
  </office:meta>
</office:document-meta>
</file>