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0 driehoeksborden van 10 t/m 21 juni 2022  ter aankondiging van de voorstelling De Poolse Bruid Onderdendam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2 een besluit genomen op de aanvraag met zaaknummer Z202201931 voor het tijdelijk plaatsen van 10 driehoeksborden van 10 t/m 21 juni 2022 ter aankondiging van de voorstelling De Poolse Bruid Onderdendam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0 driehoeksborden van 10 t/m 21 juni 2022  ter aankondiging van de voorstelling De Poolse Bruid Onderdendam - in de gemeente Westerkwarti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86</meta:user-defined>
    <meta:user-defined meta:name="OVERHEIDop.GmbID/DC.identifier">gmb-2022-262786</meta:user-defined>
    <meta:user-defined meta:name="OVERHEIDop.versieInformatie"/>
  </office:meta>
</office:document-meta>
</file>