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Jane Addam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182</text:span>
          </text:p>
            <text:p text:style-name="common-al">Gemeente Amstelveen heeft op 8 juni 2022 een besluit genomen op de aanvraag drank- en horecaontheffing (tapontheffing) voor het plaatsen van twee tappunten t.b.v. Zomerfeest school op 1 juli 2022. De locatie is Jane Addamslaan 13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78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Jane Addamslaan 13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82</meta:user-defined>
    <meta:user-defined meta:name="OVERHEIDop.GmbID/DC.identifier">gmb-2022-262782</meta:user-defined>
    <meta:user-defined meta:name="OVERHEIDop.versieInformatie"/>
  </office:meta>
</office:document-meta>
</file>