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errasuitbreiding tijdens Nuenen kermis op 8 tot en met 12 juli 2022 aan Vincent van Goghstraat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: </text:span>Terrasuitbreiding tijdens Nuenen kermis</text:p>
            <text:p text:style-name="common-al">
            <text:span text:style-name="nadrukvet">Aangevraagd door:</text:span> de ondernemer van restaurant Comigo </text:p>
            <text:p text:style-name="common-al">
            <text:span text:style-name="nadrukvet">Locatie:</text:span> wegdeel Vincent van Goghstraat aan de zijkant van de horecagelegenheid van Park 25 (Comigo) </text:p>
            <text:p text:style-name="common-al">
            <text:span text:style-name="nadrukvet">Datum:</text:span> 8 tot en met 12 juli 2022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278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8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8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terrasuitbreiding tijdens Nuenen kermis op 8 tot en met 12 juli 2022 aan Vincent van Goghstraat te Nuen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81</meta:user-defined>
    <meta:user-defined meta:name="OVERHEIDop.GmbID/DC.identifier">gmb-2022-262781</meta:user-defined>
    <meta:user-defined meta:name="OVERHEIDop.versieInformatie"/>
  </office:meta>
</office:document-meta>
</file>