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ermarksedijk ong. en Zutphen-Emmerikseweg ong. in Baak, het wijzigen van een uitweg het aanleggen van een uitweg en het verplaatsen van een heg</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Bronckhorst een besluit genomen op de aanvraag voor een omgevingsvergunning. De aanvraag is geregistreerd onder kenmerk 18769360. De aanvraag gaat over het wijzigen van een uitweg het aanleggen van een uitweg en het verplaatsen van een heg aan de Bakermarksedijk ong. en Zutphen-Emmerikseweg ong. in Baak. De bezwaartermijn start op 9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78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8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8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Bakermarksedijk ong. en Zutphen-Emmerikseweg ong. in Baak, het wijzigen van een uitweg het aanleggen van een uitweg en het verplaatsen van een heg</meta:user-defined>
    <meta:user-defined meta:name="DCTERMS.W3CDTF/DCTERMS.available">2022-06-10</meta:user-defined>
    <meta:user-defined meta:name="DCTERMS.W3CDTF/OVERHEIDop.jaargang">2022</meta:user-defined>
    <meta:user-defined meta:name="OVERHEIDop.externeBijlage">publiceerbare aanvraag|exb-2022-32782</meta:user-defined>
    <meta:user-defined meta:name="OVERHEIDop.externeBijlage">vergunning|exb-2022-32783</meta:user-defined>
    <meta:user-defined meta:name="OVERHEIDop.publicationIssue">262780</meta:user-defined>
    <meta:user-defined meta:name="OVERHEIDop.GmbID/DC.identifier">gmb-2022-262780</meta:user-defined>
    <meta:user-defined meta:name="OVERHEIDop.versieInformatie"/>
  </office:meta>
</office:document-meta>
</file>