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amerig (ongenummerd) te Vijlen, kadastraal bekend gemeente Vaals, sectie G, nummer 23</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ntvangen voor verkrijgen van een tijdelijke ontheffing voor groepskamperen op locatie Camerig (ongenummerd) te Vijlen, kadastraal bekend gemeente Vaals, sectie G, nummer 23. De aanvraag is geregistreerd onder zaaknummer 2022-030197. De aanvraag betreft de volgende activiteiten:</text:p>
            <text:list text:style-name="id1-3-2-1-1-2">
              <text:list-item text:style-override="id1-3-2-1-1-2-1">
                <text:number>•</text:number>
                <text:p text:style-name="al">tijdelijk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277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7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7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amerig (ongenummerd) te Vijlen, kadastraal bekend gemeente Vaals, sectie G, nummer 23</meta:user-defined>
    <dc:language>nl</dc:language>
    <meta:user-defined meta:name="OVERHEIDop.locatietype/OVERHEIDop.gebiedsmarkering">Vlak</meta:user-defined>
    <meta:user-defined meta:name="DC.title">Kennisgeving ontvangst Aanvraag beschikking, Camerig (ongenummerd) te Vijlen, kadastraal bekend gemeente Vaals, sectie G, nummer 23</meta:user-defined>
    <meta:user-defined meta:name="DCTERMS.W3CDTF/DCTERMS.available">2022-06-10</meta:user-defined>
    <meta:user-defined meta:name="DCTERMS.W3CDTF/OVERHEIDop.jaargang">2022</meta:user-defined>
    <meta:user-defined meta:name="OVERHEIDop.publicationIssue">262779</meta:user-defined>
    <meta:user-defined meta:name="OVERHEIDop.GmbID/DC.identifier">gmb-2022-262779</meta:user-defined>
    <meta:user-defined meta:name="OVERHEIDop.versieInformatie"/>
  </office:meta>
</office:document-meta>
</file>