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recaplein tijdens Nuenen kermis op 8 tot en met 12 juli 2022 op de kruising Boordseweg/Parkstraa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 </text:span>Horecaplein tijdens Nuenen kermis</text:p>
            <text:p text:style-name="common-al">
            <text:span text:style-name="nadrukvet">Aangevraagd door:</text:span> de ondernemers van Café Ons Dorp en Cafe René </text:p>
            <text:p text:style-name="common-al">
            <text:span text:style-name="nadrukvet">Locatie:</text:span> gezamenlijk podium op kruising Boordseweg/Parkstraat t.b.v. diverse optredens en terrassen in de Parkstraat t.h.v. Parkstraat 1 tot en met Parkstraat 3</text:p>
            <text:p text:style-name="common-al">
            <text:span text:style-name="nadrukvet">Datum:</text:span> 8 tot en met 12 juli 2022 (exclusief op- en afbouw)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277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7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7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orecaplein tijdens Nuenen kermis op 8 tot en met 12 juli 2022 op de kruising Boordseweg/Parkstraat te Nuen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76</meta:user-defined>
    <meta:user-defined meta:name="OVERHEIDop.GmbID/DC.identifier">gmb-2022-262776</meta:user-defined>
    <meta:user-defined meta:name="OVERHEIDop.versieInformatie"/>
  </office:meta>
</office:document-meta>
</file>