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aan Isaac Sweerslaan 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saac Sweerslaan 21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27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aan Isaac Sweerslaan 21 te Hendrik-Ido-Amba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61</meta:user-defined>
    <meta:user-defined meta:name="OVERHEIDop.GmbID/DC.identifier">gmb-2022-262761</meta:user-defined>
    <meta:user-defined meta:name="OVERHEIDop.versieInformatie"/>
  </office:meta>
</office:document-meta>
</file>