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vrijstaande woning, Aan het Spoor 5A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heeft de gemeente een aanvraag omgevingsvergunning ontvangen voor het bouwen van een nieuwbouw woningop het adres Aan het Spoor 5A in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oprichten van een vrijstaande woning. De gemeente heeft op 18 me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0 maart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1975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275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5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5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bouwen van een vrijstaande woning, Aan het Spoor 5A in Mijdrech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757</meta:user-defined>
    <meta:user-defined meta:name="OVERHEIDop.GmbID/DC.identifier">gmb-2022-262757</meta:user-defined>
    <meta:user-defined meta:name="OVERHEIDop.versieInformatie"/>
  </office:meta>
</office:document-meta>
</file>