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rijsdonk 4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2 een besluit genomen op de aanvraag voor een omgevingsvergunning op locatie Patrijsdonk 4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ker met overkapping</text:p>
            <text:p text:style-name="common-al">Locatie: Patrijsdonk 48 te Veghel</text:p>
            <text:p text:style-name="common-al">Zaaknummer: OV-2022-02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75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5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rijsdonk 48 te Vegh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52</meta:user-defined>
    <meta:user-defined meta:name="OVERHEIDop.GmbID/DC.identifier">gmb-2022-262752</meta:user-defined>
    <meta:user-defined meta:name="OVERHEIDop.versieInformatie"/>
  </office:meta>
</office:document-meta>
</file>