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3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melding ontvangen voor het uitvoeren van asbest- en sloopwerkzaamheden op locatie Kerkakkers 35 te Groessen. De melding is geregistreerd onder zaaknummer Z/22/089738 / 22SZ00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rkakkers 35 te Groessen</meta:user-defined>
    <dc:language>nl</dc:language>
    <meta:user-defined meta:name="OVERHEIDop.locatietype/OVERHEIDop.gebiedsmarkering">Adres</meta:user-defined>
    <meta:user-defined meta:name="DC.title">Kennisgeving ontvangst melding sloop Kerkakkers 35 te Groess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75</meta:user-defined>
    <meta:user-defined meta:name="OVERHEIDop.GmbID/DC.identifier">gmb-2022-26275</meta:user-defined>
    <meta:user-defined meta:name="OVERHEIDop.versieInformatie"/>
  </office:meta>
</office:document-meta>
</file>